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wrap" draw:shadow="hidden" draw:shadow-color="#010199"/>
    </style:style>
    <style:style style:name="gr2" style:family="graphic">
      <style:graphic-properties draw:stroke="solid" svg:stroke-width="0.026cm" svg:stroke-color="#ffffff" draw:stroke-linejoin="miter" draw:fill="solid" draw:fill-color="#33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10199"/>
    </style:style>
    <style:style style:name="gr3" style:family="graphic">
      <style:graphic-properties draw:stroke="none" draw:fill="none" draw:fill-color="#3399ff" draw:textarea-horizontal-align="left" draw:textarea-vertical-align="top" draw:auto-grow-height="true" fo:padding-top="0.13cm" fo:padding-bottom="0.13cm" fo:padding-left="0.25cm" fo:padding-right="0.25cm" fo:wrap-option="wrap" draw:shadow="hidden" draw:shadow-color="#010199"/>
    </style:style>
    <style:style style:name="gr4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99ff" draw:textarea-horizontal-align="center" draw:textarea-vertical-align="middle" draw:auto-grow-height="true" draw:auto-grow-width="false" fo:min-height="4.063cm" fo:min-width="0cm" fo:padding-top="0.13cm" fo:padding-bottom="0.13cm" fo:padding-left="0.25cm" fo:padding-right="0.25cm" fo:wrap-option="wrap" draw:shadow="hidden" draw:shadow-color="#010199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7.785cm" fo:min-width="0cm" fo:padding-top="0.13cm" fo:padding-bottom="0.13cm" fo:padding-left="0.25cm" fo:padding-right="0.25cm" fo:wrap-option="wrap" draw:shadow="hidden" draw:shadow-color="#010199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="hidden" draw:shadow-color="#010199"/>
    </style:style>
    <style:style style:name="pr6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7.784cm" fo:min-width="0cm" fo:padding-top="0.13cm" fo:padding-bottom="0.13cm" fo:padding-left="0.25cm" fo:padding-right="0.25cm" fo:wrap-option="wrap" draw:shadow="hidden" draw:shadow-color="#010199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308cm" fo:margin-bottom="0cm" fo:text-indent="0cm"/>
    </style:style>
    <style:style style:name="P5" style:family="paragraph">
      <style:paragraph-properties fo:margin-left="0cm" fo:margin-right="0cm" fo:margin-top="0.705cm" fo:margin-bottom="0cm" fo:text-indent="0cm"/>
    </style:style>
    <style:style style:name="P6" style:family="paragraph">
      <style:paragraph-properties fo:margin-left="0cm" fo:margin-right="0cm" fo:margin-top="0.97cm" fo:margin-bottom="0cm" fo:text-indent="0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1.19cm" fo:margin-bottom="0cm" fo:text-align="center" fo:text-indent="0cm"/>
    </style:style>
    <style:style style:name="P10" style:family="paragraph">
      <style:paragraph-properties fo:margin-left="0cm" fo:margin-right="0cm" fo:margin-top="0.617cm" fo:margin-bottom="0cm" fo:text-indent="0cm"/>
    </style:style>
    <style:style style:name="P11" style:family="paragraph">
      <style:paragraph-properties fo:margin-left="0cm" fo:margin-right="0cm" fo:margin-top="1.058cm" fo:margin-bottom="0cm" fo:text-indent="0cm"/>
    </style:style>
    <style:style style:name="P12" style:family="paragraph">
      <style:paragraph-properties fo:margin-left="0cm" fo:margin-right="0cm" fo:margin-top="0.881cm" fo:margin-bottom="0cm" fo:text-indent="0cm"/>
    </style:style>
    <style:style style:name="P13" style:family="paragraph">
      <style:paragraph-properties fo:margin-left="0cm" fo:margin-right="0cm" fo:margin-top="0.793cm" fo:margin-bottom="0cm" fo:text-indent="0cm"/>
    </style:style>
    <style:style style:name="P14" style:family="paragraph">
      <style:paragraph-properties fo:margin-left="0cm" fo:margin-right="0cm" fo:margin-top="0.352cm" fo:margin-bottom="0cm" fo:text-indent="0cm"/>
    </style:style>
    <style:style style:name="P15" style:family="paragraph">
      <style:paragraph-properties fo:margin-left="1.896cm" fo:margin-right="0cm" fo:margin-top="0.793cm" fo:margin-bottom="0cm" fo:text-indent="-1.896cm">
        <style:tab-stops>
          <style:tab-stop style:position="0cm"/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</style:style>
    <style:style style:name="P16" style:family="paragraph">
      <style:paragraph-properties fo:margin-left="1.896cm" fo:margin-right="0cm" fo:margin-top="0.396cm" fo:margin-bottom="0cm" fo:text-indent="-1.896cm">
        <style:tab-stops>
          <style:tab-stop style:position="0cm"/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</style:style>
    <style:style style:name="P17" style:family="paragraph">
      <style:paragraph-properties fo:margin-left="2.544cm" fo:margin-right="0cm" fo:margin-top="0.793cm" fo:margin-bottom="0cm" fo:text-indent="-2.544cm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</style:tab-stops>
      </style:paragraph-properties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cm" fo:margin-right="0cm" fo:margin-top="0.396cm" fo:margin-bottom="0cm" fo:line-height="100%" fo:text-indent="0cm"/>
    </style:style>
    <style:style style:name="T1" style:family="text">
      <style:text-properties fo:color="#b2b2b2" fo:font-size="44pt" style:font-size-asian="44pt" style:font-size-complex="44pt"/>
    </style:style>
    <style:style style:name="T2" style:family="text">
      <style:text-properties fo:color="#b2b2b2" fo:font-size="66pt" style:font-size-asian="66pt" style:font-size-complex="66pt"/>
    </style:style>
    <style:style style:name="T3" style:family="text">
      <style:text-properties fo:color="#ffffff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 fo:font-size="32pt" style:font-size-asian="32pt" style:font-size-complex="32pt"/>
    </style:style>
    <style:style style:name="T6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cc66" fo:font-size="28pt" style:font-size-asian="28pt" style:font-size-complex="28pt"/>
    </style:style>
    <style:style style:name="T9" style:family="text">
      <style:text-properties fo:color="#ffcc66" fo:font-size="32pt" style:font-size-asian="32pt" style:font-size-complex="32pt"/>
    </style:style>
    <style:style style:name="T10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color="#ffcc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ffffff" fo:font-size="40pt" style:font-size-asian="40pt" style:font-size-complex="40pt"/>
    </style:style>
    <style:style style:name="T14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ffcc66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ffcc66" fo:font-size="40pt" style:font-size-asian="40pt" style:font-size-complex="40pt"/>
    </style:style>
    <style:style style:name="T17" style:family="text">
      <style:text-properties fo:color="#ffffff" fo:font-size="36pt" style:font-size-asian="36pt" style:font-size-complex="36pt"/>
    </style:style>
    <style:style style:name="T18" style:family="text">
      <style:text-properties fo:color="#ffffff" fo:font-size="16pt" fo:language="en" fo:country="US" style:font-size-asian="16pt" style:font-size-complex="16pt"/>
    </style:style>
    <style:style style:name="T19" style:family="text">
      <style:text-properties fo:color="#ffffcc" fo:font-size="16pt" fo:language="en" fo:country="US" style:font-size-asian="16pt" style:font-size-complex="16pt"/>
    </style:style>
    <style:style style:name="T20" style:family="text">
      <style:text-properties fo:color="#ffcc66" fo:font-size="36pt" style:font-size-asian="36pt" style:font-size-complex="36pt"/>
    </style:style>
    <style:style style:name="T21" style:family="text">
      <style:text-properties fo:color="#b2b2b2" fo:font-size="40pt" fo:text-shadow="1pt 1pt" fo:font-weight="bold" style:font-size-asian="40pt" style:font-weight-asian="bold" style:font-size-complex="40pt" style:font-weight-complex="bold"/>
    </style:style>
    <style:style style:name="T22" style:family="text">
      <style:text-properties fo:color="#ffffff" fo:font-family="'Times New Roman'" style:font-family-generic="roman" style:font-pitch="variable"/>
    </style:style>
    <style:style style:name="T23" style:family="text">
      <style:text-properties fo:color="#ffffff" fo:font-family="'Times New Roman'" style:font-family-generic="roman" style:font-pitch="variable" fo:font-style="italic" style:font-style-asian="italic" style:font-style-complex="italic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fo:color="#ffffcc" fo:font-size="16pt" style:font-size-asian="16pt" style:font-size-complex="16pt"/>
    </style:style>
    <style:style style:name="T26" style:family="text">
      <style:text-properties fo:color="#ffcc66" fo:font-size="20pt" style:font-size-asian="20pt" style:font-size-complex="20pt"/>
    </style:style>
    <style:style style:name="T27" style:family="text">
      <style:text-properties fo:color="#000000"/>
    </style:style>
    <style:style style:name="T28" style:family="text">
      <style:text-properties fo:color="#ffffc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b2b2b2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b2b2b2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6699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ffcc66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ffffff" fo:font-size="7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896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896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2.54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min-label-width="1.27cm"/>
        <style:text-properties fo:font-family="Wingdings" style:font-pitch="variable" style:font-charset="x-symbol" fo:color="#ffffcc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ational Education Standards: Yes?  No?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916cm" svg:x="1.905cm" svg:y="4.907cm" presentation:class="title" presentation:user-transformed="true">
          <draw:text-box>
            <text:p text:style-name="P1"><text:span text:style-name="T1">National Education Standards:</text:span><text:span text:style-name="T1"><text:line-break/></text:span><text:span text:style-name="T2">Yes? <text:s/>No?</text:span></text:p>
          </draw:text-box>
        </draw:frame>
        <draw:custom-shape draw:style-name="gr1" draw:text-style-name="P2" draw:layer="layout" svg:width="5.291cm" svg:height="1.023cm" svg:x="10.372cm" svg:y="13.335cm">
          <text:p text:style-name="P3"><text:span text:style-name="T3">Marion Brady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" draw:layer="layout" svg:width="10.795cm" svg:height="2.037cm" svg:x="12.277cm" svg:y="15.875cm">
          <text:p text:style-name="P4"><text:span text:style-name="T4">Note: Frame animation is complete when the blue arrow appears. Left-click the mouse (point anywhere) to advance to the next frame.</text:span></text:p>
          <draw:enhanced-geometry svg:viewBox="0 0 21600 21600" draw:type="mso-spt202" draw:enhanced-path="M 0 0 L 21600 0 21600 21600 0 21600 0 0 Z N"/>
        </draw:custom-shape>
        <draw:g draw:id="id2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9">
        <office:forms form:automatic-focus="false" form:apply-design-mode="false"/>
        <draw:custom-shape draw:style-name="gr1" draw:text-style-name="P2" draw:layer="layout" svg:width="22.86cm" svg:height="8.385cm" svg:x="1.058cm" svg:y="6.773cm">
          <text:p text:style-name="P5"><text:span text:style-name="T5">For three days in October, 1892, nine school administrators and one college professor met in Saratoga, New York. <text:s/>Out of that meeting came a recommendation that all high schools in the U.S. offer the same curriculum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7cm" svg:height="2.123cm" svg:x="1.27cm" svg:y="2.328cm">
          <text:p text:style-name="P6"><text:span text:style-name="T6">A little history:</text:span></text:p>
          <draw:enhanced-geometry svg:viewBox="0 0 21600 21600" draw:type="mso-spt202" draw:enhanced-path="M 0 0 L 21600 0 21600 21600 0 21600 0 0 Z N"/>
        </draw:custom-shape>
        <draw:g draw:id="id3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office:forms form:automatic-focus="false" form:apply-design-mode="false"/>
        <draw:custom-shape draw:style-name="gr1" draw:text-style-name="P2" draw:layer="layout" svg:width="22.648cm" svg:height="5.677cm" svg:x="1.482cm" svg:y="6.138cm">
          <text:p text:style-name="P5"><text:span text:style-name="T5">The next year, 1893, high schools across America began adopting the math-science-language arts-social studies curriculum now called “the core.”</text:span></text:p>
          <draw:enhanced-geometry svg:viewBox="0 0 21600 21600" draw:type="mso-spt202" draw:enhanced-path="M 0 0 L 21600 0 21600 21600 0 21600 0 0 Z N"/>
        </draw:custom-shape>
        <draw:g draw:id="id4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office:forms form:automatic-focus="false" form:apply-design-mode="false"/>
        <draw:custom-shape draw:style-name="gr1" draw:text-style-name="P2" draw:layer="layout" svg:width="22.013cm" svg:height="4.323cm" svg:x="1.482cm" svg:y="4.868cm">
          <text:p text:style-name="P5"><text:span text:style-name="T5">All fifty states have developed “standards” for the core, detailing what learners should know.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4.323cm" svg:x="1.482cm" svg:y="9.525cm">
          <text:p text:id="id5" text:style-name="P5"><text:span text:style-name="T5">And they either have, are developing, or are buying, standardized tests to find out if learners are meeting the standards.</text:span></text:p>
          <draw:enhanced-geometry svg:viewBox="0 0 21600 21600" draw:type="mso-spt202" draw:enhanced-path="M 0 0 L 21600 0 21600 21600 0 21600 0 0 Z N"/>
        </draw:custom-shape>
        <draw:g draw:id="id6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office:forms form:automatic-focus="false" form:apply-design-mode="false"/>
        <draw:custom-shape draw:style-name="gr1" draw:text-style-name="P2" draw:layer="layout" svg:width="22.225cm" svg:height="5.677cm" svg:x="1.905cm" svg:y="5.715cm">
          <text:p text:style-name="P5"><text:span text:style-name="T5">As might be expected, the standards differ from state to state. <text:s/>Many believe this blocks development of a “world class” American educational system.</text:span></text:p>
          <draw:enhanced-geometry svg:viewBox="0 0 21600 21600" draw:type="mso-spt202" draw:enhanced-path="M 0 0 L 21600 0 21600 21600 0 21600 0 0 Z N"/>
        </draw:custom-shape>
        <draw:g draw:id="id7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2.648cm" svg:height="8.045cm" svg:x="1.27cm" svg:y="4.868cm" presentation:class="outline" presentation:user-transformed="true">
          <draw:text-box>
            <text:list text:style-name="L3">
              <text:list-item>
                <text:p text:id="id8" text:style-name="P7"><text:span text:style-name="T7">Start with the core curriculum,</text:span></text:p>
              </text:list-item>
              <text:list-item>
                <text:p text:id="id9" text:style-name="P7"><text:span text:style-name="T7">To level the playing field, replace state standards with national</text:span><text:span text:style-name="T8"> </text:span><text:span text:style-name="T7">standards and tests,</text:span></text:p>
              </text:list-item>
              <text:list-item>
                <text:p text:id="id10" text:style-name="P7"><text:span text:style-name="T7">Use test scores to grade and rank schools, school systems, and states,</text:span></text:p>
              </text:list-item>
              <text:list-item>
                <text:p text:id="id11" text:style-name="P7"><text:span text:style-name="T7">Widely publicize all grades and rankings,</text:span></text:p>
              </text:list-item>
              <text:list-item>
                <text:p text:id="id12" text:style-name="P7"><text:span text:style-name="T7">Let competition work its magic.</text:span></text:p>
              </text:list-item>
            </text:list>
          </draw:text-box>
        </draw:frame>
        <draw:custom-shape draw:style-name="gr1" draw:text-style-name="P2" draw:layer="layout" svg:width="22.013cm" svg:height="2.123cm" svg:x="1.27cm" svg:y="2.328cm">
          <text:p text:style-name="P6"><text:span text:style-name="T6">Here’s a plan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" draw:layer="layout" svg:width="22.86cm" svg:height="1.615cm" svg:x="1.27cm" svg:y="13.97cm">
          <text:p text:style-name="P5"><text:span text:style-name="T9">Simple. <text:s/>Straightforward. <text:s/>Commonsensical.</text:span><text:span text:style-name="T5"> </text:span></text:p>
          <draw:enhanced-geometry svg:viewBox="0 0 21600 21600" draw:type="mso-spt202" draw:enhanced-path="M 0 0 L 21600 0 21600 21600 0 21600 0 0 Z N"/>
        </draw:custom-shape>
        <draw:g draw:id="id14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10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3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19.474cm" svg:height="6.139cm" svg:x="3.598cm" svg:y="5.715cm" presentation:class="outline" presentation:user-transformed="true">
          <draw:text-box>
            <text:list text:style-name="L3">
              <text:list-item>
                <text:p text:id="id15" text:style-name="P8"><text:span text:style-name="T7">The learners are evenly matched</text:span></text:p>
              </text:list-item>
              <text:list-item>
                <text:p text:id="id16" text:style-name="P8"><text:span text:style-name="T7">The scores are manipulation-proof</text:span></text:p>
              </text:list-item>
              <text:list-item>
                <text:p text:id="id17" text:style-name="P8"><text:span text:style-name="T7">The tests are free of social class, rural-urban, regional, ethnic, and cultural bias</text:span></text:p>
              </text:list-item>
            </text:list>
          </draw:text-box>
        </draw:frame>
        <draw:custom-shape draw:style-name="gr3" draw:text-style-name="P2" draw:layer="layout" svg:width="22.648cm" svg:height="1.018cm" svg:x="1.27cm" svg:y="0.84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901cm" svg:x="1.058cm" svg:y="1.482cm">
          <text:p text:style-name="P9"><text:span text:style-name="T9">Simple. <text:s/>Straightforward. <text:s/>Commonsensical.</text:span><text:span text:style-name="T5"> </text:span><text:span text:style-name="T10">I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8" draw:layer="layout" svg:width="22.225cm" svg:height="5.618cm" svg:x="1.693cm" svg:y="11.853cm">
          <text:p text:style-name="P10"><text:span text:style-name="T11">Here’s how to verify this: </text:span></text:p>
          <text:p text:style-name="P10"><text:span text:style-name="T11">Within one week of completing the test, </text:span><text:span text:style-name="T12">post learner situational data, scoring procedures, and all test questions on the Internet.</text:span></text:p>
          <draw:enhanced-geometry svg:viewBox="0 0 21600 21600" draw:type="mso-spt202" draw:enhanced-path="M 0 0 L 21600 0 21600 21600 0 21600 0 0 Z N"/>
        </draw:custom-shape>
        <draw:g draw:id="id19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  <anim:par smil:begin="6s" smil:fill="hold">
                <anim:par smil:begin="4.5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10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2T19">
        <office:forms form:automatic-focus="false" form:apply-design-mode="false"/>
        <draw:custom-shape draw:style-name="gr1" draw:text-style-name="P2" draw:layer="layout" svg:width="23.284cm" svg:height="3.647cm" svg:x="1.058cm" svg:y="6.35cm">
          <text:p text:style-name="P1"><text:span text:style-name="T13">—</text:span><text:span text:style-name="T13">on which the wisdom of national standards and tests depends: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97cm" svg:height="1.018cm" svg:x="1.482cm" svg:y="0.84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32cm" svg:height="2.292cm" svg:x="0.847cm" svg:y="2.963cm">
          <text:p text:style-name="P11"><text:span text:style-name="T14">There’s a fourth “IF”—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531cm" svg:height="3.647cm" svg:x="4.022cm" svg:y="10.795cm">
          <text:p text:id="id20" text:style-name="P1"><text:span text:style-name="T15">…</text:span><text:span text:style-name="T15">IF that 1892 core curriculum is sound.</text:span></text:p>
          <draw:enhanced-geometry svg:viewBox="0 0 21600 21600" draw:type="rectangle" draw:enhanced-path="M 0 0 L 21600 0 21600 21600 0 21600 0 0 Z N"/>
        </draw:custom-shape>
        <draw:g draw:id="id21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.5s" smil:fill="hold" presentation:node-type="after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3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office:forms form:automatic-focus="false" form:apply-design-mode="false"/>
        <draw:custom-shape draw:style-name="gr1" draw:text-style-name="P2" draw:layer="layout" svg:width="21.59cm" svg:height="3.647cm" svg:x="1.27cm" svg:y="4.022cm">
          <text:p text:style-name="P12"><text:span text:style-name="T16">In fact, our 1892 curriculum has some problems. <text:s/>It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8.043cm">
          <text:list text:style-name="L5">
            <text:list-item text:start-value="1">
              <text:p text:style-name="P13"><text:span text:style-name="T17">Ignores new, vast and important fields of knowledge.*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1.613cm" svg:x="1.27cm" svg:y="15.875cm">
          <text:p text:style-name="P14"><text:span text:style-name="T18">*Each of these problems is explored in books, journal articles, and Knight-Ridder/Tribune newspaper columns. See </text:span><text:span text:style-name="T19"><text:a xlink:href="http://www.marionbrady.com/">www.MarionBrady.com</text:a></text:span><text:span text:style-name="T18">.</text:span></text:p>
          <draw:enhanced-geometry svg:viewBox="0 0 21600 21600" draw:type="mso-spt202" draw:enhanced-path="M 0 0 L 21600 0 21600 21600 0 21600 0 0 Z N"/>
        </draw:custom-shape>
        <draw:g draw:id="id22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6.357cm" svg:x="1.27cm" svg:y="7.62cm">
          <text:p text:style-name="P15"><text:span text:style-name="T17">2.</text:span><text:span text:style-name="T17"><text:tab/></text:span><text:span text:style-name="T17">Has no criteria establishing what new knowledge to teach, or what old knowledge to discard to make room for the new. </text:span></text:p>
          <draw:enhanced-geometry svg:viewBox="0 0 21600 21600" draw:type="mso-spt202" draw:enhanced-path="M 0 0 L 21600 0 21600 21600 0 21600 0 0 Z N"/>
        </draw:custom-shape>
        <draw:g draw:id="id23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4.833cm" svg:x="1.27cm" svg:y="7.62cm">
          <text:p text:style-name="P15"><text:span text:style-name="T17">3.</text:span><text:span text:style-name="T17"><text:tab/></text:span><text:span text:style-name="T17">Breaks knowledge apart, ignoring its systemic, mutually supportive nature. </text:span></text:p>
          <draw:enhanced-geometry svg:viewBox="0 0 21600 21600" draw:type="mso-spt202" draw:enhanced-path="M 0 0 L 21600 0 21600 21600 0 21600 0 0 Z N"/>
        </draw:custom-shape>
        <draw:g draw:id="id24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4.833cm" svg:x="1.27cm" svg:y="7.62cm">
          <text:p text:style-name="P15"><text:span text:style-name="T17">4.</text:span><text:span text:style-name="T17"><text:tab/></text:span><text:span text:style-name="T17">Is keyed not to learner aptitudes, abilities, and interests, but to learner ages.</text:span></text:p>
          <draw:enhanced-geometry svg:viewBox="0 0 21600 21600" draw:type="mso-spt202" draw:enhanced-path="M 0 0 L 21600 0 21600 21600 0 21600 0 0 Z N"/>
        </draw:custom-shape>
        <draw:g draw:id="id25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5"><text:span text:style-name="T17">5.</text:span><text:span text:style-name="T17"><text:tab/></text:span><text:span text:style-name="T17">Has no built-in mechanisms forcing it to adapt to change. </text:span></text:p>
          <draw:enhanced-geometry svg:viewBox="0 0 21600 21600" draw:type="mso-spt202" draw:enhanced-path="M 0 0 L 21600 0 21600 21600 0 21600 0 0 Z N"/>
        </draw:custom-shape>
        <draw:g draw:id="id26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5"><text:span text:style-name="T17">6.</text:span><text:span text:style-name="T17"><text:tab/></text:span><text:span text:style-name="T17">Disregards the brain’s need for order, organization, pattern.</text:span></text:p>
          <draw:enhanced-geometry svg:viewBox="0 0 21600 21600" draw:type="mso-spt202" draw:enhanced-path="M 0 0 L 21600 0 21600 21600 0 21600 0 0 Z N"/>
        </draw:custom-shape>
        <draw:g draw:id="id27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6.357cm" svg:x="1.27cm" svg:y="7.62cm">
          <text:p text:style-name="P16"><text:span text:style-name="T17">7.</text:span><text:span text:style-name="T17"><text:tab/></text:span><text:span text:style-name="T17">Is so inefficient it leaves little or no time for apprenticeships, internships, co-op programs, projects, and so on.</text:span><text:span text:style-name="T3"> </text:span></text:p>
          <draw:enhanced-geometry svg:viewBox="0 0 21600 21600" draw:type="mso-spt202" draw:enhanced-path="M 0 0 L 21600 0 21600 21600 0 21600 0 0 Z N"/>
        </draw:custom-shape>
        <draw:g draw:id="id28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5"><text:span text:style-name="T17">8.</text:span><text:span text:style-name="T17"><text:tab/></text:span><text:span text:style-name="T17">Emphasizes secondhand rather than firsthand knowledge. </text:span></text:p>
          <draw:enhanced-geometry svg:viewBox="0 0 21600 21600" draw:type="mso-spt202" draw:enhanced-path="M 0 0 L 21600 0 21600 21600 0 21600 0 0 Z N"/>
        </draw:custom-shape>
        <draw:g draw:id="id29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5"><text:span text:style-name="T17">9.</text:span><text:span text:style-name="T17"><text:tab/></text:span><text:span text:style-name="T17">Vastly overworks short-term memory. </text:span></text:p>
          <draw:enhanced-geometry svg:viewBox="0 0 21600 21600" draw:type="mso-spt202" draw:enhanced-path="M 0 0 L 21600 0 21600 21600 0 21600 0 0 Z N"/>
        </draw:custom-shape>
        <draw:g draw:id="id30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7"><text:span text:style-name="T17">10.</text:span><text:span text:style-name="T17"><text:tab/></text:span><text:span text:style-name="T17">Treats brain-building art, music, dance, play, and so on, as “frills.” </text:span></text:p>
          <draw:enhanced-geometry svg:viewBox="0 0 21600 21600" draw:type="mso-spt202" draw:enhanced-path="M 0 0 L 21600 0 21600 21600 0 21600 0 0 Z N"/>
        </draw:custom-shape>
        <draw:g draw:id="id31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1.785cm" svg:x="1.27cm" svg:y="7.62cm">
          <text:p text:style-name="P17"><text:span text:style-name="T17">11.</text:span><text:span text:style-name="T17"><text:tab/></text:span><text:span text:style-name="T17">Costs a great deal to “deliver.” </text:span></text:p>
          <draw:enhanced-geometry svg:viewBox="0 0 21600 21600" draw:type="mso-spt202" draw:enhanced-path="M 0 0 L 21600 0 21600 21600 0 21600 0 0 Z N"/>
        </draw:custom-shape>
        <draw:g draw:id="id32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4.833cm" svg:x="1.27cm" svg:y="7.62cm">
          <text:p text:style-name="P17"><text:span text:style-name="T17">12.</text:span><text:span text:style-name="T17"><text:tab/></text:span><text:span text:style-name="T17">Doesn’t progress smoothly through levels of increasing complexity. </text:span></text:p>
          <draw:enhanced-geometry svg:viewBox="0 0 21600 21600" draw:type="mso-spt202" draw:enhanced-path="M 0 0 L 21600 0 21600 21600 0 21600 0 0 Z N"/>
        </draw:custom-shape>
        <draw:g draw:id="id33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7"><text:span text:style-name="T17">13.</text:span><text:span text:style-name="T17"><text:tab/></text:span><text:span text:style-name="T17">Emphasizes reading to the neglect of other ways of learning. </text:span></text:p>
          <draw:enhanced-geometry svg:viewBox="0 0 21600 21600" draw:type="mso-spt202" draw:enhanced-path="M 0 0 L 21600 0 21600 21600 0 21600 0 0 Z N"/>
        </draw:custom-shape>
        <draw:g draw:id="id34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6.357cm" svg:x="1.27cm" svg:y="7.62cm">
          <text:p text:style-name="P17"><text:span text:style-name="T17">14.</text:span><text:span text:style-name="T17"><text:tab/></text:span><text:span text:style-name="T17">Is so at odds with the natural desire to learn that laws, threats and promises are necessary to keep learners on task.</text:span></text:p>
          <draw:enhanced-geometry svg:viewBox="0 0 21600 21600" draw:type="mso-spt202" draw:enhanced-path="M 0 0 L 21600 0 21600 21600 0 21600 0 0 Z N"/>
        </draw:custom-shape>
        <draw:g draw:id="id35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3.309cm" svg:x="1.27cm" svg:y="7.62cm">
          <text:p text:style-name="P17"><text:span text:style-name="T17">15.</text:span><text:span text:style-name="T17"><text:tab/></text:span><text:span text:style-name="T17">Is silent on complex ethical and moral questions.</text:span></text:p>
          <draw:enhanced-geometry svg:viewBox="0 0 21600 21600" draw:type="mso-spt202" draw:enhanced-path="M 0 0 L 21600 0 21600 21600 0 21600 0 0 Z N"/>
        </draw:custom-shape>
        <draw:g draw:id="id36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4.833cm" svg:x="1.27cm" svg:y="7.62cm">
          <text:p text:style-name="P17"><text:span text:style-name="T17">16.</text:span><text:span text:style-name="T17"><text:tab/></text:span><text:span text:style-name="T17">Isolates educators in “fields,” making dialog about their shared task difficult.</text:span></text:p>
          <draw:enhanced-geometry svg:viewBox="0 0 21600 21600" draw:type="mso-spt202" draw:enhanced-path="M 0 0 L 21600 0 21600 21600 0 21600 0 0 Z N"/>
        </draw:custom-shape>
        <draw:g draw:id="id37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4.833cm" svg:x="1.27cm" svg:y="7.62cm">
          <text:p text:style-name="P17"><text:span text:style-name="T17">17.</text:span><text:span text:style-name="T17"><text:tab/></text:span><text:span text:style-name="T17">Gives thought processes other than recall short shrift, or no attention at all. </text:span></text:p>
          <draw:enhanced-geometry svg:viewBox="0 0 21600 21600" draw:type="mso-spt202" draw:enhanced-path="M 0 0 L 21600 0 21600 21600 0 21600 0 0 Z N"/>
        </draw:custom-shape>
        <draw:g draw:id="id38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6.357cm" svg:x="1.27cm" svg:y="7.62cm">
          <text:p text:style-name="P17"><text:span text:style-name="T17">18.</text:span><text:span text:style-name="T17"><text:tab/></text:span><text:span text:style-name="T17">Snubs major sources of America’s past strength and success — individual initiative, imagination, and creativity. </text:span></text:p>
          <draw:enhanced-geometry svg:viewBox="0 0 21600 21600" draw:type="mso-spt202" draw:enhanced-path="M 0 0 L 21600 0 21600 21600 0 21600 0 0 Z N"/>
        </draw:custom-shape>
        <draw:g draw:id="id39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6.357cm" svg:x="1.27cm" svg:y="7.62cm">
          <text:p text:style-name="P17"><text:span text:style-name="T17">19.</text:span><text:span text:style-name="T17"><text:tab/></text:span><text:span text:style-name="T17">Lends itself to “minimum standards” testing rather than maximum performance evaluations. </text:span></text:p>
          <draw:enhanced-geometry svg:viewBox="0 0 21600 21600" draw:type="mso-spt202" draw:enhanced-path="M 0 0 L 21600 0 21600 21600 0 21600 0 0 Z N"/>
        </draw:custom-shape>
        <draw:g draw:id="id40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office:forms form:automatic-focus="false" form:apply-design-mode="false"/>
        <draw:custom-shape draw:style-name="gr1" draw:text-style-name="P2" draw:layer="layout" svg:width="21.59cm" svg:height="1.954cm" svg:x="1.27cm" svg:y="4.022cm">
          <text:p text:style-name="P12"><text:span text:style-name="T16">The 1892 curriculum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25cm" svg:height="1.785cm" svg:x="1.27cm" svg:y="7.62cm">
          <text:p text:style-name="P17"><text:span text:style-name="T17">20.</text:span><text:span text:style-name="T17"><text:tab/></text:span><text:span text:style-name="T17">Has no overarching aim. </text:span></text:p>
          <draw:enhanced-geometry svg:viewBox="0 0 21600 21600" draw:type="mso-spt202" draw:enhanced-path="M 0 0 L 21600 0 21600 21600 0 21600 0 0 Z N"/>
        </draw:custom-shape>
        <draw:g draw:id="id41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office:forms form:automatic-focus="false" form:apply-design-mode="false"/>
        <draw:custom-shape draw:style-name="gr1" draw:text-style-name="P2" draw:layer="layout" svg:width="21.802cm" svg:height="10.929cm" svg:x="1.905cm" svg:y="4.445cm">
          <text:p text:style-name="P1"><text:span text:style-name="T20">In education, the curriculum is where the rubber meets the road. <text:s/>Before locking America’s 19th Century curriculum in permanent place with national standards and national tests, might it be wise to ask ourselves a question:</text:span></text:p>
          <draw:enhanced-geometry svg:viewBox="0 0 21600 21600" draw:type="mso-spt202" draw:enhanced-path="M 0 0 L 21600 0 21600 21600 0 21600 0 0 Z N"/>
        </draw:custom-shape>
        <draw:g draw:id="id42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8.044cm" svg:x="1.27cm" svg:y="6.984cm" presentation:class="outline" presentation:user-transformed="true">
          <draw:text-box>
            <text:list text:style-name="L8">
              <text:list-item>
                <text:p text:id="id43" text:style-name="P18">those tests are keyed to standards,</text:p>
              </text:list-item>
              <text:list-item>
                <text:p text:id="id44" text:style-name="P18">the standards are keyed to the 1892 curriculum,</text:p>
              </text:list-item>
              <text:list-item>
                <text:p text:id="id45" text:style-name="P18">that 1892 curriculum suffers from the 20 problems noted above?</text:p>
              </text:list-item>
            </text:list>
          </draw:text-box>
        </draw:frame>
        <draw:custom-shape draw:style-name="gr3" draw:text-style-name="P2" draw:layer="layout" svg:width="22.86cm" svg:height="1.019cm" svg:x="1.27cm" svg:y="3.59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167cm" svg:height="2.969cm" svg:x="1.058cm" svg:y="3.81cm">
          <text:p text:style-name="P5"><text:span text:style-name="T5">How smart is it to let test scores drive education reform, IF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817cm" svg:height="1.954cm" svg:x="1.058cm" svg:y="1.482cm">
          <text:p text:style-name="P12"><text:span text:style-name="T21">The Question:</text:span></text:p>
          <draw:enhanced-geometry svg:viewBox="0 0 21600 21600" draw:type="mso-spt202" draw:enhanced-path="M 0 0 L 21600 0 21600 21600 0 21600 0 0 Z N"/>
        </draw:custom-shape>
        <draw:g draw:id="id46">
          <draw:custom-shape draw:style-name="gr2" draw:text-style-name="P2" draw:layer="layout" svg:width="1.231cm" svg:height="1.059cm" svg:x="23.283cm" svg:y="16.2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2" draw:layer="layout" svg:width="0.977cm" svg:height="0.764cm" svg:x="23.283cm" svg:y="16.464cm">
            <text:p/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3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6s" smil:fill="hold">
                <anim:par smil:begin="3s" smil:fill="hold" presentation:node-type="after-previous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9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office:forms form:automatic-focus="false" form:apply-design-mode="false"/>
        <draw:custom-shape draw:style-name="gr1" draw:text-style-name="P2" draw:layer="layout" svg:width="23.071cm" svg:height="2.547cm" svg:x="0.847cm" svg:y="12.277cm">
          <text:p text:style-name="P19"><text:span text:style-name="T22">To encourage dialog, this presentation is offered free of charge, and may be used, duplicated and distributed </text:span><text:span text:style-name="T23">in its original form</text:span><text:span text:style-name="T22"> without permission of the author. Excerpts must follow fair use rules, with proper credits.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71cm" svg:height="5.343cm" svg:x="0.847cm" svg:y="1.905cm">
          <text:p text:style-name="P1"><text:span text:style-name="T24">An example of an alternative to the 1892 curriculum that minimizes or eliminates these 20 problems can be accessed at: </text:span></text:p>
          <text:p text:style-name="P1"><text:span text:style-name="T24"/></text:p>
          <text:p text:style-name="P1"><text:span text:style-name="T25"><text:a xlink:href="http://www.marionbrady.com/2008/10/investigating-systems-course-of-study.html">http://www.marionbrady.com/2008/10/investigating-systems-course-of-study.html</text:a></text:span><text:span text:style-name="T26"> </text:span></text:p>
          <text:p text:style-name="P1"><text:span text:style-name="T24"/></text:p>
          <text:p text:style-name="P1"><text:span text:style-name="T24">It’s available without cost. <text:s/>No strings attached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415cm" svg:height="1.023cm" svg:x="4.657cm" svg:y="16.51cm">
          <text:p text:style-name="P3"><text:span text:style-name="T3">Copyright © 2009 by Marion Brady and Howard Brady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674cm" svg:height="3.309cm" svg:x="10.583cm" svg:y="7.832cm">
          <text:p text:style-name="P1"><text:span text:style-name="T3">Marion Brady</text:span></text:p>
          <text:p text:style-name="P1"><text:span text:style-name="T3">4285 North Indian River Drive</text:span></text:p>
          <text:p text:style-name="P1"><text:span text:style-name="T3">Cocoa, Florida 32927</text:span></text:p>
          <text:p text:style-name="P1"><text:span text:style-name="T3">Email:</text:span><text:span text:style-name="T27"> </text:span><text:span text:style-name="T28"><text:a xlink:href="mailto:mbrady22@cfl.rr.com">mbrady22@cfl.rr.com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010199" draw:start-intensity="100%" draw:end-intensity="100%" draw:angle="3150" draw:border="0%"/>
    <draw:gradient draw:name="Gradient_20_11" draw:display-name="Gradient 11" draw:style="linear" draw:start-color="#000000" draw:end-color="#010199" draw:start-intensity="100%" draw:end-intensity="100%" draw:angle="2250" draw:border="0%"/>
    <draw:gradient draw:name="Gradient_20_8" draw:display-name="Gradient 8" draw:style="axial" draw:start-color="#010199" draw:end-color="#000000" draw:start-intensity="100%" draw:end-intensity="100%" draw:angle="2250" draw:border="0%"/>
    <draw:gradient draw:name="Gradient_20_9" draw:display-name="Gradient 9" draw:style="axial" draw:start-color="#000000" draw:end-color="#010199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b2b2b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b2b2b2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6699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ffcc66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ffffff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b2b2b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2b2b2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10199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101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101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0101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10199"/>
    </style:style>
    <style:style style:name="Mpr2" style:family="presentation" style:parent-style-name="Default-backgroundobjects" style:list-style-name="M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10199"/>
    </style:style>
    <style:style style:name="Mpr3" style:family="presentation" style:parent-style-name="Default-backgroundobjects" style:list-style-name="M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10199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10199"/>
    </style:style>
    <style:style style:name="Mpr7" style:family="presentation" style:parent-style-name="Title1-backgroundobjects" style:list-style-name="M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10199"/>
    </style:style>
    <style:style style:name="Mpr8" style:family="presentation" style:parent-style-name="Title1-backgroundobjects" style:list-style-name="ML2">
      <style:graphic-properties draw:stroke="none" draw:fill="none" draw:fill-color="#33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10199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color="#ffffff" fo:font-size="10pt" fo:text-shadow="1pt 1pt" style:font-size-asian="10pt" style:font-size-complex="10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Mgr4" draw:text-style-name="M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Mgr3" draw:text-style-name="M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Mgr3" draw:text-style-name="M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Mgr5" draw:text-style-name="MP3" draw:layer="backgroundobjects" svg:width="0.379cm" svg:height="0.379cm" svg:x="0.922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06cm" svg:height="0.406cm" svg:x="6.773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34cm" svg:height="0.533cm" svg:x="3.48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271cm" svg:x="1.269cm" svg:y="17.35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5.927cm" svg:height="1.271cm" svg:x="18.202cm" svg:y="17.357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10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3" draw:layer="backgroundobjects" svg:width="9.446cm" svg:height="7.955cm" svg:x="0cm" svg:y="11.06cm">
          <text:p/>
          <draw:enhanced-geometry svg:viewBox="0 0 2135 1804" draw:type="non-primitive" draw:enhanced-path="M 329 66  L 161 30  L 0 0  L 0 12  L 161 42  L 323 78  L 556 150  L 777 245  L 993 365  L 1196 503  L 1381 653  L 1555 827  L 1710 1019  L 1854 1229  L 1937 1366  L 2009 1510  L 2069 1654  L 2123 1804  L 2135 1804  L 2081 1654  L 2021 1510  L 1949 1366  L 1866 1223  L 1722 1013  L 1561 821  L 1387 647  L 1202 491  L 999 353  L 783 239  L 562 138  L 329 66  L 329 66  Z N"/>
        </draw:custom-shape>
        <draw:custom-shape draw:style-name="Mgr4" draw:text-style-name="MP3" draw:layer="backgroundobjects" svg:width="8.176cm" svg:height="8.193cm" svg:x="0cm" svg:y="10.839cm">
          <text:p/>
          <draw:enhanced-geometry svg:viewBox="0 0 1854 1858" draw:type="non-primitive" draw:enhanced-path="M 1854 1858  L 0 1858  L 0 0  L 1854 1858  L 1854 1858  Z N"/>
        </draw:custom-shape>
        <draw:custom-shape draw:style-name="Mgr3" draw:text-style-name="MP3" draw:layer="backgroundobjects" svg:width="7.695cm" svg:height="6.954cm" svg:x="0cm" svg:y="12.061cm">
          <text:p/>
          <draw:enhanced-geometry svg:viewBox="0 0 1745 1577" draw:type="non-primitive" draw:enhanced-path="M 1640 1377  L 1692 1479  L 1732 1577  L 1745 1577  L 1703 1469  L 1649 1367  L 1535 1157  L 1395 951  L 1236 756  L 1061 582  L 876 426  L 672 294  L 455 174  L 234 78  L 0 0  L 0 12  L 222 89  L 446 185  L 662 305  L 866 437  L 1052 593  L 1226 767  L 1385 960  L 1526 1167  L 1640 1377  Z N"/>
        </draw:custom-shape>
        <draw:custom-shape draw:style-name="Mgr3" draw:text-style-name="MP3" draw:layer="backgroundobjects" svg:width="7.695cm" svg:height="7.797cm" svg:x="0cm" svg:y="11.218cm">
          <text:p/>
          <draw:enhanced-geometry svg:viewBox="0 0 1745 1768" draw:type="non-primitive" draw:enhanced-path="M 0 0  L 0 12  L 210 88  L 426 190  L 630 304  L 818 442  L 998 592  L 1164 766  L 1310 942  L 1454 1146  L 1536 1298  L 1614 1456  L 1682 1616  L 1733 1768  L 1745 1768  L 1691 1606  L 1623 1445  L 1547 1288  L 1463 1136  L 1320 932  L 1173 755  L 1008 581  L 827 431  L 642 293  L 437 179  L 222 78  L 0 0  L 0 0  Z N"/>
        </draw:custom-shape>
        <draw:custom-shape draw:style-name="Mgr5" draw:text-style-name="MP3" draw:layer="backgroundobjects" svg:width="0.379cm" svg:height="0.379cm" svg:x="0.922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06cm" svg:height="0.406cm" svg:x="6.773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34cm" svg:height="0.533cm" svg:x="3.48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323cm" svg:x="1.905cm" svg:y="5.203cm" presentation:class="title" presentation:placeholder="true">
        <draw:text-box/>
      </draw:frame>
      <draw:frame presentation:style-name="Mpr6" draw:text-style-name="MP5" draw:layer="backgroundobjects" svg:width="5.927cm" svg:height="1.271cm" svg:x="1.269cm" svg:y="17.357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7" draw:layer="backgroundobjects" svg:width="8.044cm" svg:height="1.271cm" svg:x="8.678cm" svg:y="17.357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5.927cm" svg:height="1.271cm" svg:x="18.202cm" svg:y="17.357cm" presentation:class="page-number">
        <draw:text-box>
          <text:p text:style-name="MP8"><text:span text:style-name="M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7" draw:text-style-name="MP10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MERICAN EDUCATION</dc:title>
    <meta:initial-creator>Howard</meta:initial-creator>
    <meta:creation-date>2009-05-23T01:19:53</meta:creation-date>
    <dc:date>2009-08-08T23:18:34.70</dc:date>
    <meta:editing-cycles>14</meta:editing-cycles>
    <meta:editing-duration>PT03H42M12S</meta:editing-duration>
    <meta:generator>OpenOffice.org/3.1$Win32 OpenOffice.org_project/310m11$Build-9399</meta:generator>
    <meta:document-statistic meta:object-count="272"/>
  </office:meta>
</office:document-meta>
</file>